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882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1.03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qty per kit</text:p>
          </table:table-cell>
          <table:table-cell table:style-name="ce3" office:value-type="string">
            <text:p>part description</text:p>
          </table:table-cell>
          <table:table-cell table:style-name="ce3" office:value-type="string">
            <text:p>part number</text:p>
          </table:table-cell>
          <table:table-cell table:style-name="ce3" office:value-type="string">
            <text:p>order from?</text:p>
          </table:table-cell>
          <table:table-cell table:style-name="ce6" office:value-type="string">
            <text:p>cost each</text:p>
          </table:table-cell>
          <table:table-cell table:style-name="ce6" office:value-type="string">
            <text:p>cost total</text:p>
          </table:table-cell>
          <table:table-cell table:style-name="ce9"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3x AA battery pack with switch</text:p>
          </table:table-cell>
          <table:table-cell office:value-type="string">
            <text:p>216144</text:p>
          </table:table-cell>
          <table:table-cell office:value-type="string">
            <text:p>Jameco</text:p>
          </table:table-cell>
          <table:table-cell office:value-type="currency" office:currency="USD" office:value="0.79">
            <text:p>$0.79</text:p>
          </table:table-cell>
          <table:table-cell table:formula="of:=[.A2]*[.E2]" office:value-type="currency" office:currency="USD" office:value="0.79">
            <text:p>$0.7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ct switch</text:p>
          </table:table-cell>
          <table:table-cell office:value-type="string">
            <text:p>688-SKHHAQ</text:p>
          </table:table-cell>
          <table:table-cell office:value-type="string">
            <text:p>Mouser</text:p>
          </table:table-cell>
          <table:table-cell office:value-type="currency" office:currency="USD" office:value="0.26">
            <text:p>$0.26</text:p>
          </table:table-cell>
          <table:table-cell table:formula="of:=[.A3]*[.E3]" office:value-type="currency" office:currency="USD" office:value="0.26">
            <text:p>$0.26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R emitter</text:p>
          </table:table-cell>
          <table:table-cell office:value-type="string">
            <text:p>638-IR333C/H0/L10 </text:p>
          </table:table-cell>
          <table:table-cell office:value-type="string">
            <text:p>Mouser</text:p>
          </table:table-cell>
          <table:table-cell office:value-type="currency" office:currency="USD" office:value="0.2">
            <text:p>$0.20</text:p>
          </table:table-cell>
          <table:table-cell table:formula="of:=[.A4]*[.E4]" office:value-type="currency" office:currency="USD" office:value="0.2">
            <text:p>$0.20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eral purpose NPN transistor</text:p>
          </table:table-cell>
          <table:table-cell office:value-type="string">
            <text:p>512-2N4401TA</text:p>
          </table:table-cell>
          <table:table-cell office:value-type="string">
            <text:p>Mouser</text:p>
          </table:table-cell>
          <table:table-cell office:value-type="currency" office:currency="USD" office:value="0.06">
            <text:p>$0.06</text:p>
          </table:table-cell>
          <table:table-cell table:formula="of:=[.A5]*[.E5]" office:value-type="currency" office:currency="USD" office:value="0.06">
            <text:p>$0.06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 ohm resistor</text:p>
          </table:table-cell>
          <table:table-cell office:value-type="string">
            <text:p>660-CF1/4C100J</text:p>
          </table:table-cell>
          <table:table-cell office:value-type="string">
            <text:p>Mouser</text:p>
          </table:table-cell>
          <table:table-cell office:value-type="currency" office:currency="USD" office:value="0.15">
            <text:p>$0.15</text:p>
          </table:table-cell>
          <table:table-cell table:formula="of:=[.A6]*[.E6]" office:value-type="currency" office:currency="USD" office:value="0.15">
            <text:p>$0.1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 ohm resistor</text:p>
          </table:table-cell>
          <table:table-cell office:value-type="string">
            <text:p>660-CF1/4C470J</text:p>
          </table:table-cell>
          <table:table-cell office:value-type="string">
            <text:p>Mouser</text:p>
          </table:table-cell>
          <table:table-cell office:value-type="currency" office:currency="USD" office:value="0.15">
            <text:p>$0.15</text:p>
          </table:table-cell>
          <table:table-cell table:formula="of:=[.A7]*[.E7]" office:value-type="currency" office:currency="USD" office:value="0.15">
            <text:p>$0.1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lderless breadboard</text:p>
          </table:table-cell>
          <table:table-cell office:value-type="string">
            <text:p>PB-400</text:p>
          </table:table-cell>
          <table:table-cell office:value-type="string">
            <text:p>All Electronics</text:p>
          </table:table-cell>
          <table:table-cell office:value-type="currency" office:currency="USD" office:value="4">
            <text:p>$4.00</text:p>
          </table:table-cell>
          <table:table-cell table:formula="of:=[.A8]*[.E8]" office:value-type="currency" office:currency="USD" office:value="4">
            <text:p>$4.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>
            <text:p>Total</text:p>
          </table:table-cell>
          <table:table-cell table:style-name="ce5" table:number-columns-repeated="2"/>
          <table:table-cell table:style-name="ce8"/>
          <table:table-cell table:style-name="ce8" table:formula="of:=SUM([.F2:.F9])" office:value-type="currency" office:currency="USD" office:value="5.61">
            <text:p>$5.61</text:p>
          </table:table-cell>
          <table:table-cell table:number-columns-repeated="1018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30">10/30/2010</text:date>, <text:time>22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tch Altman</meta:initial-creator>
    <meta:creation-date>2010-10-30T21:33:22.10</meta:creation-date>
    <dc:date>2010-10-30T22:56:47.67</dc:date>
    <dc:creator>Mitch Altman</dc:creator>
    <meta:editing-duration>PT01H23M24S</meta:editing-duration>
    <meta:editing-cycles>4</meta:editing-cycles>
    <meta:generator>OpenOffice.org/3.2$Win32 OpenOffice.org_project/320m12$Build-9483</meta:generator>
    <meta:document-statistic meta:table-count="3" meta:cell-count="50" meta:object-count="0"/>
  </office:meta>
</office:document-meta>
</file>